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>
        <style:tab-stops>
          <style:tab-stop style:position="12.515cm"/>
        </style:tab-stops>
      </style:paragraph-properties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Georgia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>
        <style:tab-stops>
          <style:tab-stop style:position="10.689cm"/>
          <style:tab-stop style:position="12.383cm"/>
          <style:tab-stop style:position="12.435cm"/>
        </style:tab-stops>
      </style:paragraph-properties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>
        <style:tab-stops>
          <style:tab-stop style:position="12.515cm"/>
        </style:tab-stops>
      </style:paragraph-properties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Georgia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800000" style:font-name="Georgia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800000" style:font-name="Georgia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normal"/>
    </style:style>
    <style:style style:name="T7" style:family="text">
      <style:text-properties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RIF PENSION</text:p>
      <text:p text:style-name="P4">2016/2017</text:p>
      <text:p text:style-name="P3"><text:span text:style-name="Strong_20_Emphasis"><text:span text:style-name="T2"/></text:span></text:p>
      <text:p text:style-name="P6"><text:span text:style-name="Strong_20_Emphasis"><text:span text:style-name="T2"/></text:span></text:p>
      <text:p text:style-name="P1"><text:span text:style-name="T4">PENSION PATURE A L ANNEE :</text:span><text:span text:style-name="T5"> <text:tab/></text:span><text:tab/><text:tab/><text:tab/><text:tab/><text:tab/>180€/mois</text:p>
      <text:list xml:id="list2762233794078769166" text:style-name="L1">
        <text:list-header>
          <text:p text:style-name="P12">Pension pâture avec <text:span text:style-name="T1">foin à volonté</text:span> toute l'année et <text:span text:style-name="T1">abri </text:span>en dur (ou abri naturel = sous-bois)</text:p>
          <text:p text:style-name="P12"/>
          <text:p text:style-name="P12">Par groupe de 2 à 4 maxi</text:p>
          <text:p text:style-name="P12">Rotation pâtures tous les 2 à 3 mois environ</text:p>
          <text:p text:style-name="P12">Passage de herse + engrais 1 à 2 fois par an</text:p>
          <text:p text:style-name="P8"/>
          <text:p text:style-name="P14"><text:span text:style-name="T6">Options facultatives</text:span><text:span text:style-name="T7"> :<text:line-break/>+ option distribution grains (à fournir par le client) : <text:tab/><text:tab/><text:tab/><text:tab/>10€/mois<text:line-break/>+ option sellerie/ carrière/ rond de longe : <text:tab/><text:tab/><text:tab/><text:tab/><text:tab/>20€/mois<text:line-break/></text:span></text:p>
          <text:p text:style-name="P14"><text:span text:style-name="T7"/></text:p>
        </text:list-header>
      </text:list>
      <text:p text:style-name="P1"><text:span text:style-name="T4">PENSION BOX A L ANNEE :</text:span><text:span text:style-name="T5"> </text:span><text:span text:style-name="T3"><text:tab/></text:span><text:tab/><text:tab/><text:tab/><text:tab/><text:tab/><text:tab/>260€/mois</text:p>
      <text:p text:style-name="P1">Box sur paille, nettoyés quotidiennement, distribution des grains si besoin (grains à fournir par le client), foin 2 à 3 fois par jour</text:p>
      <text:p text:style-name="P1"><text:span text:style-name="T1"/></text:p>
      <text:p text:style-name="P1"><text:span text:style-name="T1">Options facultatives</text:span> :</text:p>
      <text:p text:style-name="P1">+ option sorties quotidiennes en paddock : <text:tab/><text:tab/><text:tab/><text:tab/><text:tab/>20€/mois<text:line-break/>+ option sellerie/ carrière/ rond de longe : <text:tab/><text:tab/><text:tab/><text:tab/><text:tab/>20€/mois</text:p>
      <text:p text:style-name="P1"/>
      <text:p text:style-name="P1"/>
      <text:p text:style-name="P15">SERVICES EN PLUS</text:p>
      <text:p text:style-name="P1"/>
      <text:p text:style-name="P1">Service couverture/ masque : <text:tab/><text:tab/><text:tab/><text:tab/><text:tab/><text:tab/><text:tab/>20€/ mois </text:p>
      <text:p text:style-name="P1">(sauf pour les formules complètes)</text:p>
      <text:p text:style-name="P1"/>
      <text:p text:style-name="P1">Service distribution cure quotidienne </text:p>
      <text:p text:style-name="P1">ou distribution compléments <text:s/>: <text:tab/><text:tab/><text:tab/><text:tab/><text:tab/><text:tab/><text:tab/>10€/mois</text:p>
      <text:p text:style-name="P1"/>
      <text:p text:style-name="P1">Service soins divers (1 fois par jour) : <text:tab/><text:tab/><text:tab/><text:tab/><text:tab/><text:tab/>20€/mois</text:p>
      <text:p text:style-name="P1"/>
      <text:p text:style-name="P1">Service travail Cheval (1h) : <text:tab/><text:tab/><text:tab/><text:tab/><text:tab/><text:tab/><text:tab/>15€/séance<text:tab/><text:tab/><text:tab/><text:tab/><text:tab/><text:tab/><text:tab/></text:p>
      <text:p text:style-name="P1"/>
      <text:p text:style-name="P13"><text:span text:style-name="T1">PENSION TEMPORAIRE</text:span> : </text:p>
      <text:p text:style-name="P2">Pension PRE à la nuit : <text:tab/><text:tab/>10€/ Cheval</text:p>
      <text:p text:style-name="P2">Pension PADDOCK à la nuit : <text:tab/><text:tab/>7€/cheval</text:p>
      <text:p text:style-name="P2">Pension BOX à la nuit : <text:tab/><text:tab/>15€/cheval</text:p>
      <text:p text:style-name="P1"/>
      <text:p text:style-name="P9">PENSION BOX POST OPERATOIRE : <text:tab/><text:tab/><text:tab/><text:tab/><text:tab/>13€/jour </text:p>
      <text:p text:style-name="P1">(soins compris)</text:p>
      <text:p text:style-name="P11"/>
      <text:p text:style-name="P11"/>
      <text:p text:style-name="P11">REDUCTION DE 10% pour deux chevaux mis en pension Pâture uniquement</text:p>
      <text:p text:style-name="P11">(offre sur le deuxième cheval et sur la pension la moins élevé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0.3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que BELHADJ</meta:initial-creator>
    <meta:creation-date>2015-04-01T20:03:11.52</meta:creation-date>
    <dc:date>2016-09-13T19:01:14.39</dc:date>
    <meta:editing-duration>PT6H30M11S</meta:editing-duration>
    <meta:editing-cycles>9</meta:editing-cycles>
    <meta:generator>OpenOffice/4.1.1$Win32 OpenOffice.org_project/411m6$Build-9775</meta:generator>
    <meta:print-date>2015-09-26T15:34:12.46</meta:print-date>
    <dc:creator>angelique belhadj</dc:creator>
    <meta:document-statistic meta:table-count="0" meta:image-count="0" meta:object-count="0" meta:page-count="1" meta:paragraph-count="27" meta:word-count="226" meta:character-count="1349"/>
  </office:meta>
</office:document-meta>
</file>